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4" style:family="paragraph" style:parent-style-name="Standard"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loext:opacity="100%"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color="#000000" loext:opacity="100%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715cm"/>
        </style:tab-stops>
      </style:paragraph-properties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eb66e"/>
    </style:style>
    <style:style style:name="T3" style:family="text">
      <style:text-properties officeooo:rsid="00203dee"/>
    </style:style>
    <style:style style:name="T4" style:family="text">
      <style:text-properties officeooo:rsid="0021f432"/>
    </style:style>
    <style:style style:name="T5" style:family="text">
      <style:text-properties officeooo:rsid="002251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chiarazione di liberatoria e cessione diritti </text:p>
      <text:p text:style-name="P2">per pubblicazione e utilizzo immagine </text:p>
      <text:p text:style-name="P3"/>
      <text:p text:style-name="P1"><text:span text:style-name="T5">I sottoscritti/e</text:span> (nome)……………………. <text:s text:c="2"/>(cognome) …….…………………….. <text:s text:c="4"/></text:p>
      <text:p text:style-name="P4"/>
      <text:p text:style-name="P1">nato/a <text:s/>a …………………………………………….………. <text:s text:c="5"/>il <text:s/>……….………………. <text:s text:c="6"/></text:p>
      <text:p text:style-name="P4"/>
      <text:p text:style-name="P1">residente in <text:s/>(città)………………………….. (via) ……………………………….….. </text:p>
      <text:p text:style-name="P9">e</text:p>
      <text:p text:style-name="P1">(nome)………………………………. <text:s text:c="2"/>(cognome) …………………………………….. <text:s text:c="5"/></text:p>
      <text:p text:style-name="P1"><text:s text:c="17"/></text:p>
      <text:p text:style-name="P1">nato/a <text:s/>a …………………………………………..………. <text:s text:c="5"/>il <text:s/>………………………. <text:s text:c="6"/></text:p>
      <text:p text:style-name="P4"/>
      <text:p text:style-name="P1">residente in <text:s/>(c…………………..…………….. (via) ……………………………...….. </text:p>
      <text:p text:style-name="P1"><text:s text:c="16"/></text:p>
      <text:p text:style-name="P10">in qualità di genitore/ esercitante la potestà genitoriale sul minore:</text:p>
      <text:p text:style-name="P4"/>
      <text:p text:style-name="P1">(nome)…………………………. <text:s text:c="2"/>(cognome) ……………………..……………….. <text:s text:c="5"/></text:p>
      <text:p text:style-name="P1"><text:s text:c="17"/></text:p>
      <text:p text:style-name="P1">nato/a <text:s/>a …………………………………..………. <text:s text:c="5"/>il <text:s/>………………………. <text:s text:c="6"/></text:p>
      <text:p text:style-name="P4"/>
      <text:p text:style-name="P1">residente in <text:s/>(città)………………………………….. (via) ……………………………….. </text:p>
      <text:p text:style-name="P1"><text:s text:c="16"/></text:p>
      <text:p text:style-name="P8">autorizz<text:span text:style-name="T5">ano</text:span> il Movimento di Cooperazione Educativa, con sede legale a Roma in via <text:span text:style-name="T4">del Forte Tiburtino 98, 00159 Roma, l’</text:span>ass. Gurdulù – Nello zaino di Laura, con sede a Pisa in via Pungilupo 31 e l’Istituto Comprensivo Gamerra, con sede a Pisa in via Ximenes 1, a utilizzare per pubblicazione le fotografie che ritraggono il minore sopra indicato, presentate da _________________________ per la partecipazione al concorso di documentazione fotografica <text:span text:style-name="T1">E tu come la vedi? </text:span>edizione 20<text:span text:style-name="T4">22</text:span>-<text:span text:style-name="T4">23</text:span>.</text:p>
      <text:p text:style-name="P5"/>
      <text:p text:style-name="P7">Tutti i diritti di sfruttamento economico delle immagini realizzate nel corso del servizio si intendono ceduti a titolo definitivo e gratuito a Movimento di Cooperazione Educativa con facoltà di utilizzo, su specifica richiesta, da parte di terzi al solo scopo editoriale.</text:p>
      <text:p text:style-name="P7">Dichiar<text:span text:style-name="T5">ano</text:span> di non aver null’altro a pretendere dal Movimento di Cooperazione Educativa e dai soggetti partner sopra indicati, e dai suoi aventi causa, per la pubblicazione dei Materiali e dichiaro di essere consapevole che la sottoscrizione del presente documento è condizione essenziale affinché i Materiali siano pubblicati e affinché sia possibile la partecipazione al premio <text:span text:style-name="T1">E tu come la vedi?</text:span>. La presente autorizzazione è concessa al Movimento di Cooperazione Educativa gratuitamente ed irrevocabilmente.</text:p>
      <text:p text:style-name="P7">I dati anagrafici contenuti nel presente documento verranno trattati con le modalità e le procedure <text:span text:style-name="T2">previste dalla GDPR,</text:span> per gli utilizzi delle fotografie a cui la presente liberatoria si riferisce. </text:p>
      <text:p text:style-name="P7"/>
      <text:p text:style-name="P7"/>
      <text:p text:style-name="P7"/>
      <text:p text:style-name="P7"/>
      <text:p text:style-name="P7"/>
      <text:p text:style-name="P7">Firm<text:span text:style-name="T2">e </text:span><text:tab/>_________________________ <text:s text:c="3"/><text:span text:style-name="T2">e <text:s text:c="4"/>______________________________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Garamond" fo:font-family="Garamond" style:font-family-generic="roman" style:font-pitch="variable" fo:font-size="12pt" fo:language="en" fo:country="US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Su carta intestata RCS Quotidiani S</dc:title>
    <meta:initial-creator>Nicoletta.Scherini</meta:initial-creator>
    <meta:creation-date>2018-10-02T16:41:00</meta:creation-date>
    <dc:date>2022-10-16T19:13:22.613121254</dc:date>
    <meta:editing-cycles>7</meta:editing-cycles>
    <meta:editing-duration>PT23M45S</meta:editing-duration>
    <meta:generator>LibreOffice/7.2.5.2$MacOSX_AARCH64 LibreOffice_project/499f9727c189e6ef3471021d6132d4c694f357e5</meta:generator>
    <meta:document-statistic meta:table-count="0" meta:image-count="0" meta:object-count="0" meta:page-count="1" meta:paragraph-count="22" meta:word-count="286" meta:character-count="2281" meta:non-whitespace-character-count="1864"/>
  </office:meta>
</office:document-meta>
</file>