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fo:background-color="transparent"/>
    </style:style>
    <style:style style:name="P2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style:use-window-font-color="true" loext:opacity="0%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fo:background-color="transparent" style:font-size-asian="10.5pt" style:font-weight-asian="bold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fo:font-size="18pt" fo:font-weight="bold" fo:background-color="transparent" style:font-size-asian="18pt" style:font-weight-asian="bold"/>
    </style:style>
    <style:style style:name="P5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style:use-window-font-color="true" loext:opacity="0%" fo:background-color="transparent"/>
    </style:style>
    <style:style style:name="P6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style:use-window-font-color="true" loext:opacity="0%" officeooo:paragraph-rsid="0019766d" fo:background-color="transparent"/>
    </style:style>
    <style:style style:name="T1" style:family="text">
      <style:text-properties officeooo:rsid="0015df4d"/>
    </style:style>
    <style:style style:name="T2" style:family="text">
      <style:text-properties officeooo:rsid="0018f963"/>
    </style:style>
    <style:style style:name="T3" style:family="text">
      <style:text-properties officeooo:rsid="001976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di cessione dei diritti</text:p>
      <text:p text:style-name="P3"/>
      <text:p text:style-name="P1">I<text:span text:style-name="T2">l</text:span> sottoscritta/o, ______________________________, nata/o a ___________________, il__________</text:p>
      <text:p text:style-name="P1"><text:s/>__________________ come richiesto nel bando <text:span text:style-name="T2">de</text:span>l concorso “E tu come la vedi? <text:span text:style-name="T2">Edizione 2022</text:span>”, dichiar<text:span text:style-name="T2">a</text:span> di essere maggiorenne, di avere preso attenta visione e di avere accettato il regolamento integrale del premio e gli specifici requisiti richiesti.</text:p>
      <text:p text:style-name="P1"/>
      <text:p text:style-name="P1">In particolare dichiar<text:span text:style-name="T2">a</text:span>:</text:p>
      <text:p text:style-name="P1"/>
      <text:p text:style-name="P2">• di essere l’autrice e titolare di tutti i diritti d’autore dell’Elaborato inviato, composto da <text:s/>____ fotografie relative al percorso didattico/educativo ____________________________ realizzato presso __________________ nell’anno scolastico 20<text:span text:style-name="T2">22</text:span>-<text:span text:style-name="T2">23</text:span> e che lo stesso è il frutto di un’elaborazione creativa originale propria e non di copie o riproduzioni di terzi;</text:p>
      <text:p text:style-name="P2">• che il <text:span text:style-name="T2">proprio</text:span> Elaborato non contiene messaggi abusivi, ingiuriosi, diffamatori, minatori oppure scritti e/o immagini di carattere pornografico, volgare oppure osceno;</text:p>
      <text:p text:style-name="P2">• che quanto inviato non è contrario a nessuna norma di legge e in particolar modo che l’Elaborato proposto non è riprodotto o in violazione dei diritti di proprietà intellettuale, dei diritti morali, dei diritti d’autore o diritti di tutela dei dati personali di terzi, nonché dei diritti di pubblicazione e in generale che rispetta quanto stabilito dalla legge sul Diritto d’autore (Legge 22 aprile 1941 n. 633) e successive modifiche nonché qualsiasi altra disposizione normativa vigente in materia;</text:p>
      <text:p text:style-name="P2">• di aver ottenuto tutti i consensi e le liberatorie per l’utilizzo e la diffusione del contenuto da tutte le persone coinvolte e che pertanto la stampa e la pubblicazione, sia cartacea, che on- line delle foto, non comporterà la violazione dei diritti di terzi;</text:p>
      <text:p text:style-name="P2">• di <text:span text:style-name="T2">concedere</text:span>, per effetto dell’invio delle fotografie, in qualità di titolare dei diritti d'autore, al Movimento di Cooperazione Educativa e ai soggetti partner, i diritti di utilizzazione degli stessi, <text:span text:style-name="T1">senza limiti temporali e territoriali, </text:span>a titolo gratuito per i fini ed entro i termini del presente premio e per la sua documentazione, <text:span text:style-name="T1">nonché per eventuali altre pubblicazioni di carattere educativo o didattico a cura del Movimento di Cooperazione Educativa</text:span>;</text:p>
      <text:p text:style-name="P2">• di essere consapevole che la responsabilità del contenuto dell’Elaborato è a <text:span text:style-name="T2">proprio</text:span> carico e di manlevare conseguentemente il Movimento di Cooperazione Educativa e i soggetti partner da qualsiasi conseguenza dannosa e da qualunque richiesta risarcitoria, incluse le spese legali, in caso di mancato rispetto delle condizioni di invio; il Movimento di Cooperazione Educativa e i soggetti partner pertanto, non saranno in alcun modo responsabili per eventuali richieste di risarcimento avanzate da soggetti ritratti che appaiono nelle fotografie;</text:p>
      <text:p text:style-name="P2">• di essere consapevole che la violazione di quanto sopra indicato potrà causare, appena rilevata, l’immediata esclusione dalla selezione al premio del partecipante;</text:p>
      <text:p text:style-name="P2">• di essere consapevole che in caso il mio Elaborato sia nominato vincitore, <text:span text:style-name="T2">il sottoscritto dovrà</text:span> necessariamente essere presente alla cerimonia di premiazione o direttamente o tramite persona delegata;</text:p>
      <text:p text:style-name="P6">• di <text:span text:style-name="T3">aver preso visione dell’informativa per il trattamento dei dati personali, presente sul sito </text:span><text:a xlink:type="simple" xlink:href="http://www.mcepisa.it/" text:style-name="Internet_20_link" text:visited-style-name="Visited_20_Internet_20_Link"><text:span text:style-name="T3">www.mcepisa.it</text:span></text:a></text:p>
      <text:p text:style-name="P2"/>
      <text:p text:style-name="P2"/>
      <text:p text:style-name="P2"/>
      <text:p text:style-name="P1">__________________, il _________________<text:tab/><text:tab/><text:tab/><text:tab/>FIRM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pitch="variable" fo:font-size="12pt" fo:language="en" fo:country="US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Dichiarazione di cessione dei diritti   Io sottoscritta/o, ______________________________, nata/o a ___________________, il____</dc:title>
    <meta:initial-creator>lkfdhj  l kjlj</meta:initial-creator>
    <meta:creation-date>2018-10-02T16:29:00</meta:creation-date>
    <dc:date>2023-01-21T21:51:49.395851365</dc:date>
    <meta:editing-cycles>8</meta:editing-cycles>
    <meta:editing-duration>PT35M46S</meta:editing-duration>
    <meta:generator>LibreOffice/7.2.5.2$MacOSX_AARCH64 LibreOffice_project/499f9727c189e6ef3471021d6132d4c694f357e5</meta:generator>
    <meta:document-statistic meta:table-count="0" meta:image-count="0" meta:object-count="0" meta:page-count="1" meta:paragraph-count="14" meta:word-count="466" meta:character-count="3240" meta:non-whitespace-character-count="2783"/>
  </office:meta>
</office:document-meta>
</file>